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 style:vertical-align="auto"/>
      <style:text-properties fo:hyphenate="true"/>
    </style:style>
    <style:style style:name="T3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4" style:parent-style-name="Основнойшрифтабзаца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7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9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3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4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1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6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2.625in" style:use-optimal-column-width="false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2.625in" style:use-optimal-column-width="false"/>
    </style:style>
    <style:style style:name="Table22" style:family="table">
      <style:table-properties style:width="7.875in" fo:margin-left="-0.006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text-indent="0.625in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text-indent="0.625in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text-indent="0.625in"/>
    </style:style>
    <style:style style:name="T46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52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53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54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55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56" style:parent-style-name="Standard" style:family="paragraph">
      <style:paragraph-properties fo:text-align="justify" style:vertical-align="auto"/>
      <style:text-properties fo:hyphenate="true"/>
    </style:style>
    <style:style style:name="T57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58" style:parent-style-name="Основнойшрифтабзаца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59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60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61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P62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3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4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5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6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7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8" style:parent-style-name="Standard" style:family="paragraph">
      <style:paragraph-properties fo:text-align="justify" style:vertical-align="auto"/>
      <style:text-properties fo:font-size="10pt" style:font-size-asian="10pt" style:font-size-complex="10pt" style:language-asian="ar" style:country-asian="SA" fo:hyphenate="true"/>
    </style:style>
    <style:style style:name="P69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0" style:parent-style-name="Standard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1" style:parent-style-name="Standard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2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73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4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5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6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7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8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5.9055in" style:use-optimal-column-width="false"/>
    </style:style>
    <style:style style:name="TableColumn90" style:family="table-column">
      <style:table-column-properties style:column-width="1.5687in" style:use-optimal-column-width="false"/>
    </style:style>
    <style:style style:name="Table87" style:family="table">
      <style:table-properties style:width="7.868in" fo:margin-left="-0.008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text:number-lines="false" fo:text-align="center"/>
      <style:text-properties fo:font-size="10pt" style:font-size-asian="10pt" style:font-size-complex="10pt" fo:background-color="#FFFFFF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text:number-lines="false"/>
      <style:text-properties fo:font-size="10pt" style:font-size-asian="10pt" style:font-size-complex="10pt" fo:background-color="#FFFFFF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text:number-lines="false" fo:text-align="justify"/>
      <style:text-properties fo:font-size="10pt" style:font-size-asian="10pt" style:font-size-complex="10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text:number-lines="false"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text:number-lines="false"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text:number-lines="false" style:snap-to-layout-grid="false" fo:text-align="justify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13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14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15" style:parent-style-name="Standard" style:family="paragraph">
      <style:paragraph-properties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17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1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19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120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fo:text-align="justify" style:vertical-align="auto"/>
      <style:text-properties fo:hyphenate="true"/>
    </style:style>
    <style:style style:name="T12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23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24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2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27" style:parent-style-name="Standard" style:family="paragraph">
      <style:paragraph-properties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29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3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34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35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36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37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38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39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0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41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2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3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4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5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46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7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48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49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50" style:parent-style-name="Standard" style:family="paragraph">
      <style:paragraph-properties style:vertical-align="auto"/>
      <style:text-properties fo:hyphenate="true"/>
    </style:style>
    <style:style style:name="T151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5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53" style:parent-style-name="Standard" style:family="paragraph">
      <style:paragraph-properties style:vertical-align="auto"/>
      <style:text-properties fo:hyphenate="true"/>
    </style:style>
    <style:style style:name="T154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5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5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57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58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59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60" style:parent-style-name="Standard" style:family="paragraph">
      <style:paragraph-properties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6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63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64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165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66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Гиперссылк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68" style:parent-style-name="Гиперссылка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2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3" style:parent-style-name="Standard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174" style:parent-style-name="Standard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5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6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7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8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9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0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1" style:parent-style-name="Standard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2" style:parent-style-name="Standard" style:family="paragraph">
      <style:paragraph-properties fo:text-align="justify" style:vertical-align="auto"/>
      <style:text-properties fo:hyphenate="true"/>
    </style:style>
    <style:style style:name="T183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TableColumn187" style:family="table-column">
      <style:table-column-properties style:column-width="3.8958in" style:use-optimal-column-width="false"/>
    </style:style>
    <style:style style:name="TableColumn188" style:family="table-column">
      <style:table-column-properties style:column-width="3.9756in" style:use-optimal-column-width="false"/>
    </style:style>
    <style:style style:name="Table186" style:family="table">
      <style:table-properties style:width="7.8715in" fo:margin-left="-0.0104in" table:align="left"/>
    </style:style>
    <style:style style:name="TableRow189" style:family="table-row">
      <style:table-row-properties style:min-row-height="0.7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196" style:parent-style-name="Standard" style:family="paragraph">
      <style:paragraph-properties fo:text-align="justify"/>
      <style:text-properties fo:hyphenate="true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Гиперссылк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 fo:hyphenate="true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7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 fo:hyphenate="true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 fo:hyphenate="true"/>
    </style:style>
  </office:automatic-styles>
  <office:body>
    <office:text text:use-soft-page-breaks="true">
      <text:p text:style-name="P1">Уведомление об информировании до заключения договора</text:p>
      <text:p text:style-name="P2"><text:span text:style-name="T3">Я, нижеподписавшийся(-аяся),<text:s/></text:span><text:span text:style-name="T4">&lt;ПАЦИЕНТ_ФИО&gt;, &lt;ПАЦИЕНТ_ГОД&gt; года рождения</text:span><text:span text:style-name="T5">, настоящим подтверждаю, что мне до заключения договора об<text:s/></text:span><text:span text:style-name="T6">оказании медицинских услуг 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</text:span><text:span text:style-name="T7">и и территориальной программы государственных гарантий бесплатного оказания гражданам медицинской помощи (далее - программа, территориальная программа), в лечебно-профилактических учреждениях и организациях оказывающих медицинскую помощь в рамках ОМС. Меня</text:span><text:span text:style-name="T8"><text:s/>уведомили о том, что &lt;ЮРЛИЦО_КР_ИМЯ&gt; не оказывает медицинскую помощь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</text:span><text:span text:style-name="T9">кой помощи.<text:s/></text:span></text:p>
      <text:p text:style-name="P10">Я ознакомлен(а) с Положением об оказании платных медицинский услуг в &lt;ЮРЛИЦО_КР_ИМЯ&gt; и действующим Прейскурантом. Я согласен(а) оплатить услугу(-и), я получил(а) информацию о стоимости медицинского вмешательства, о правилах ее оплаты и документах, подтверждающих этот факт.</text:p>
      <text:p text:style-name="P11"><text:span text:style-name="T12">Я ознакомлен(а) с информацией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, а также стандартами медицинс</text:span><text:span text:style-name="T13">кой помощи и клиническими рекомендациями (при их наличии), с учетом и на основании которых оказываются медицинские услуги <text:s/>на сайте &lt;ЮРЛИЦО_КР_ИМЯ&gt; -<text:s/></text:span><text:a xlink:href="https://www.upclinic.ru/" office:target-frame-name="_top" xlink:show="replace"><text:span text:style-name="T14">https://www.upclinic.ru/</text:span></text:a><text:span text:style-name="T15"><text:s/></text:span></text:p>
      <text:p text:style-name="P16">Настоящим я подтверждаю, что меня уведомили о том, что несоблюдение указаний (рекомендаций) Исполнителя (медицинского работника, непосредственно предоставляющего медицинскую услугу), в том числе назначенного режима лечения, могут снизить качество предоставляемой медицинской услуги, повлечь за<text:s/>собой невозможность ее завершения в срок или отрицательно сказаться на состоянии моего здоровья.</text:p>
      <text:p text:style-name="P17">Я также уведомлен(а) о том, что граждане, находящиеся на лечении, в соответствии с Федеральным законом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</text:p>
      <text:p text:style-name="P18">Настоящим я информирован(а), что даже оказание медицинской помощи надлежащего качества, с применением самых результативных и зарекомендовавших себя достижений современной медицинской науки, результат оказания медицинской услуги не является на 100% прогнозируемым и может выражаться как в восстановлении, улучшении, так и в отсутствии каких-либо изменений и даже в ухудшении патологических процессов, что связано, прежде всего, с действиями биологических законов и процессов в организме, затрагиваемых при медицинском вмешательстве.</text:p>
      <text:p text:style-name="P19">______________________ /&lt;ПАЦИЕНТ_ИНИЦ&gt;/</text:p>
      <text:p text:style-name="P20">Договор</text:p>
      <text:p text:style-name="P21">на оказание платных медицинских услуг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г. Краснодар</text:p>
          </table:table-cell>
          <table:table-cell table:style-name="TableCell29">
            <text:p text:style-name="P30"><text:span text:style-name="T31">номер:<text:s/></text:span><text:span text:style-name="T32">&lt;</text:span><text:span text:style-name="T33">КАРТА</text:span><text:span text:style-name="T34">&gt;</text:span></text:p>
          </table:table-cell>
          <table:table-cell table:style-name="TableCell35">
            <text:p text:style-name="P36"><text:span text:style-name="T37">«&lt;ДАТА_Д&gt;» &lt;ДАТА_М&gt; &lt;ДАТА_Г&gt;</text:span><text:span text:style-name="T38"><text:s/>г.</text:span></text:p>
          </table:table-cell>
        </table:table-row>
      </table:table>
      <text:p text:style-name="P39"/>
      <text:p text:style-name="P40"><text:span text:style-name="T41">&lt;ЮРЛИЦО_ПОЛНОЕ_ИМЯ&gt; (&lt;ЮРЛИЦО_КР_ИМЯ&gt;), именуемое в дальнейшем «Исполнитель», ОГРН &lt;ОГРН&gt;</text:span><text:span text:style-name="T42"><text:s/>(&lt;ЕГРЮЛ&gt;), в лице &lt;РЕСЕПШИОН_ФИО&gt;, действующей на основании Доверенности №&lt;НОМЕР_ДОВЕРЕННОСТИ&gt; от<text:s/></text:span><text:span text:style-name="T43">«&lt;ДОВ_Д&gt;» &lt;ДОВ_М&gt; &lt;ДОВ_Г&gt;<text:s/></text:span><text:span text:style-name="T44">г., с одной стороны, и &lt;ПАЦИЕНТ_ФИО&gt;, <text:s/>именуемый(-ая) в дальнейшем «Пациент»,<text:s/></text:span></text:p>
      <text:p text:style-name="P45"><text:span text:style-name="T46"></text:span><text:span text:style-name="T47"><text:s/>при оказании платных медицинских услуг гражданину<text:s/></text:span><text:span text:style-name="T48">анонимно сведения зафиксированы со слов потребителя услуги<text:s/></text:span></text:p>
      <text:p text:style-name="P49"><text:span text:style-name="T50">с другой стороны, именуемые вместе и по отдельности «Стороны», заключили настоящий договор о нижеследующем:</text:span></text:p>
      <text:p text:style-name="P51"><text:s text:c="7"/>1.Сведения о сторонах договора</text:p>
      <text:p text:style-name="P52">1.1. Информация об Исполнителе и предоставляемых им медицинских услугах:</text:p>
      <text:p text:style-name="P53">1.1.1. Наименование организации - Общество с ограниченной ответственностью «Консультативно-диагностический центр «УРО-ПРО» (ООО «КДЦ «УРО-ПРО»)</text:p>
      <text:p text:style-name="P54">1.1.2. Адрес местонахождения: 350901, г. Краснодар, ул. им. 40-летия Победы, 108</text:p>
      <text:p text:style-name="P55">1.1.3. Данные документа, подтверждающего факт внесения сведений о юридическом лице в ЕГРЮЛ: ОГРН 1132311008829, Свидетельство о государственной регистрации, выдано 17.07.2013 г. Инспекцией Федеральной налоговой службы №4 по г. Краснодару</text:p>
      <text:p text:style-name="P56"><text:span text:style-name="T57">1.1.4.<text:s/></text:span><text:span text:style-name="T58">Лицензия</text:span><text:span text:style-name="T59"><text:s/>&lt;ЛИЦЕНЗИЯ&gt;</text:span><text:span text:style-name="T60"><text:s/>в рамках которой Исполнитель имеет право оказывать услуги: 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</text:span><text:span text:style-name="T61">зиологии и реаниматологии, сестринскому делу, функциональной диагностике.</text:span></text:p>
      <text:p text:style-name="P62">При оказании первичной специализированной медико-санитарной помощи в амбулаторных условиях по: эндоскопии.</text:p>
      <text:p text:style-name="P63">При оказании специализированной, в том числе высокотехнологичной, медицинской помощи организуются и выполняются следующие работы (услуги): при оказании специализированной медицинской помощи в стационарных условиях по: акушерству и гинекологии (за исключением использования вспомогательных репродуктивных технологий и искусственного<text:s/>прерывания беременности), анестезиологии и реаниматологии, клинической лабораторной диагностике, колопроктологии, онкологии, организации здравоохранения и общественному здоровью, эпидемиологии, пластической хирургии, сестринскому делу, терапии, трансфузиологии, ультразвуковой диагностике, урологии, функциональной диагностике, хирургии, эндоскопии. При проведении медицинских экспертиз организуются и выполняются следующие работы (услуги) по: экспертизе временной нетрудоспособности.</text:p>
      <text:p text:style-name="P64">При оказании первичной медико – 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. При оказании первичной специализированной медико-санитарной помощи в амбулаторных условиях по: рентгенологии. При оказании специализированной, в том числе высокотехнологичной, медицинской помощи организуются и выполняются следующие работы (услуги): при оказании специализированной медицинской помощи в стационарных условиях по: рентгенологии.</text:p>
      <text:p text:style-name="P65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, медицинскому массажу,<text:s/>сестринскому делу в косметологии, сестринскому делу в педиатрии, физиотерапии.</text:p>
      <text:p text:style-name="P66">При оказании первичной врачебной медико-санитарной помощи в амбулаторных условиях по: педиатрии, терапии.</text:p>
      <text:p text:style-name="P67">При оказании первичной специализированной медико-санитарной помощи в амбулаторных условиях: акушерству и гинекологии (за исключением использования вспомогательных репродуктивных технологий и искусственного прерывания беременности), анестезиологии и реаниматологии, гастроэнтерологии, дерматовенерологии, детской урологии-андрологии, детской хирургии, диетологии, кардиологии, колопроктологии, косметологии, мануальной терапии, неврологии, ультразвуковой диагностике, урологии, физиотерапии, функциональной диагностике, хирургии, эндокринологии, эндоскопии.</text:p>
      <text:soft-page-break/>
      <text:p text:style-name="P68">При оказании первичной<text:s/>специализированной медико-санитарной помощи в условиях дневного стационара по: акушерству и гинекологии (за исключением использования вспомогательных репродуктивных технологий и искусственного прерывания беременности), дерматовенерологии, детской урологии-андрологии, детской хирургии, неврологии, ультразвуковой диагностике.</text:p>
      <text:p text:style-name="P69">1.2. Для целей настоящего Договора используются следующие понятия:</text:p>
      <text:p text:style-name="P70">1.2.1. Пациент (потребитель) –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P71">1.2.2. Заказчик –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.</text:p>
      <text:p text:style-name="P72">2.Предмет договора</text:p>
      <text:p text:style-name="P73">2.1. Исполнитель принимает на себя обязательства по оказанию Пациенту платных медицинских услуг, в соответствии с условиями настоящего Договора, а Пациент обязуется оплатить указанные услуги в соответствии с разделом 3 настоящего Договора.</text:p>
      <text:p text:style-name="P74">Настоящий Договор является рамочным по смыслу ст. 429.1 ГК РФ и определяет общие условия оказания услуг Пациенту. Объем (перечень), стоимость, сроки и порядок оплаты медицинских услуг определяется на основании<text:s/>Приложений (дополнительных соглашений), являющихся неотъемлемой частью настоящего Договора.</text:p>
      <text:p text:style-name="P75">2.2. До заключения Договора Пациенту (Законному представителю Пациента) 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в соответствующих ЛПУ.</text:p>
      <text:p text:style-name="P76">2.3. В период действия Договора Исполнитель обязуется оказывать медицинские услуги только при наличии предварительно оформленного в письменном виде и подписанного Пациентом информированного добровольного согласия на виды медицинских вмешательств.<text:s/>Указанное в настоящем пункте согласие оформляется в одном экземпляре и содержится в медицинской документации Пациента.</text:p>
      <text:p text:style-name="P77">3. Стоимость услуг и порядок расчетов</text:p>
      <text:p text:style-name="P78"><text:span text:style-name="T79">3.1.<text:s/></text:span><text:span text:style-name="T80">Стоимость платных медицинских услуг, оказываемых Пациенту согласно настоящего договора, опреде</text:span><text:span text:style-name="T81">ляется в соответствии с действующим Прейскурантом платных медицинских услуг, утвержденным Исполнителем, и составляет<text:s/></text:span><text:span text:style-name="T82">&lt;СУММА&gt;</text:span><text:span text:style-name="T83"><text:s/>(руб.) <text:s/></text:span><text:span text:style-name="T84">&lt;СУММА_ПРОПИСЬ&gt;<text:s/></text:span><text:span text:style-name="T85">(прописью).</text:span></text:p>
      <text:p text:style-name="P86">В стоимость оплаченных медицинских услуг входит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№</text:p>
          </table:table-cell>
          <table:table-cell table:style-name="TableCell94">
            <text:p text:style-name="P95">Наименование услуги</text:p>
          </table:table-cell>
          <table:table-cell table:style-name="TableCell96">
            <text:p text:style-name="P97">Стоимость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В случае<text:s/>назначения врачом-специалистом дополнительных исследований, и (или) назначения курса лечения Стороны подписывают Дополнительное соглашение к настоящему Договору, в соответствии с действующим на момент подписания Прейскурантом (с учетом скидок и акций).<text:s/></text:p>
      <text:p text:style-name="P106">3.2. Срок оказания медицинской услуги определяется датой и временем обращения Пациента к Исполнителю в соответствии со ст. 190 ГК РФ. В случае длительного лечения, предполагающего этапность и составление медицинского плана, ориентировочные сроки фиксируются<text:s/>в медицинской карте или в дополнительных соглашениях.</text:p>
      <text:p text:style-name="P107">3.3. Расчеты между сторонами осуществляются в российских рублях, путем внесения наличных средств в кассу Исполнителя, либо безналичным перечислением на расчетный счет Исполнителя.</text:p>
      <text:p text:style-name="P108">3.4. Оплата медицинских услуг осуществляется Пациентом в полном объеме до оказания медицинских услуг, если иное не предусмотрено дополнительным соглашением.</text:p>
      <text:p text:style-name="P109">3.5. Медицинские услуги в рамках настоящего Договора (полностью или частично) могут быть оплачены за Пациента любым другим лицом (Заказчиком), что будет считаться оплатой услуг. В случае, если оплата стоимости услуг производится Заказчиком, презюмируется, что Заказчик ознакомлен Пациентом с условиями настоящего Договора.</text:p>
      <text:p text:style-name="P110">3.6. Оплата медицинских услуг, предоставляемых в<text:s/>соответствии с договором ДМС, осуществляется в соответствии с Гражданским кодексом Российской Федерации и Законом Российской Федерации «Об организации страхового дела в Российской Федерации».</text:p>
      <text:p text:style-name="P111">3.7. В случае, если по каким-либо причинам, не зависящим от Исполнителя и Пациента, объем оказываемых Пациенту медицинских услуг, предусмотренных, настоящим Договором сократится, либо оказание медицинских услуг в рамках настоящего Договора на каком-либо этапе лечения окажется невозможным, с Заказчика (Пациента) удерживается сумма за оказанные медицинские услуги, а также фактически понесенные Исполнителем расходы. Остаток суммы, внесенной за платные медицинские услуги, предусмотренные п.3.1 настоящего Договора, возвращается Заказчику (Пациенту) на основании заявления Пациента.</text:p>
      <text:p text:style-name="P112">3.8. В случае отказа Пациента от получения медицинских услуг, продолжения обследования или лечения, путем подачи соответствующего заявления в адрес Исполнителя, с Пациента (Заказчика) удерживается сумма за фактически оказанные медицинские услуги, а<text:s/>также за фактически понесенные Исполнителем затраты в целях оказания услуг. Остаток суммы, внесенной за платные медицинские услуги, предусмотренные п.3.1 настоящего Договора, либо Дополнительного соглашения, возвращается Заказчику (Пациенту) на основании заявления Пациента.</text:p>
      <text:p text:style-name="P113">4. Условия предоставления платных медицинских услуг</text:p>
      <text:p text:style-name="P114">4.1. Платные медицинские услуги оказываются на основе добровольного волеизъявления Пациента (законного представителя Пациента) и согласия приобрести медицинскую услугу на возмездной основе за счет средств Пациента (законного представителя Пациента и/или иного лица (Заказчика).</text:p>
      <text:p text:style-name="P115"><text:span text:style-name="T116">4.2. Медицинские услуги оказываются Исполнителем в соответствии перечнем работ (услуг), составляющих медицинскую деятельность и указанных в лицензии на осуществлен</text:span><text:span text:style-name="T117">ие медицинской деятельности, в соответствии с порядками и положениями об организации оказания медицинской помощи, утверждёнными Министерством здравоохранения Российской Федерации, на основе клинических рекомендаций, а также с учетом стандартов медицинской<text:s/></text:span><text:span text:style-name="T118">помощи, утверждённых Министерством здравоохранения Российской Федерации. Предельные сроки ожидания платных медицинских услуг отражены на сайте исполнителя в разделе «Правовая информация» по адресу<text:s/></text:span><text:a xlink:href="https://www.upclinic.ru/information/pravovaya-informatsiya/" office:target-frame-name="_top" xlink:show="replace"><text:span text:style-name="T119">https://www.upclinic.ru/information/pravovaya-informatsiya/</text:span></text:a><text:span text:style-name="T120"><text:s/>а также на информационных стендах в клиниках Исполнителя.</text:span></text:p>
      <text:p text:style-name="P121"><text:span text:style-name="T122">4.3. Платные медицинские услуги могут предоставляться в полном<text:s/></text:span><text:span text:style-name="T123">объеме стандарта медицинской помощи, либо иного нормативного документа, регламентирующего оказание медицинской помощи, утвержденного МЗ РФ, либо в виде осуществления отдельных консультаций или медицинских вмешательств (с учетом пожеланий Пациента/Законного</text:span><text:span text:style-name="T124"><text:s/>представителя), в том числе в объеме, превышающем объем выполняемого стандарта медицинской помощи по</text:span><text:s/><text:span text:style-name="T125">письменному согласию потребителя и (или) заказчика.</text:span></text:p>
      <text:soft-page-break/>
      <text:p text:style-name="P126">4.4. Исполнитель обеспечивает режим конфиденциальности и врачебной тайны в соответствии с действующим<text:s/>законодательством РФ.</text:p>
      <text:p text:style-name="P127"><text:span text:style-name="T128">4.5. Пациент принимает на себя обязательства незамедлительно ставить в известность врачей Исполнителя о любых изменениях самочувствия и состояния своего здоровья, а также иных обстоятельствах, которые могут повлиять на результаты оказ</text:span><text:span text:style-name="T129">ываемых медицинских услуг.</text:span><text:span text:style-name="T130"><text:s/></text:span><text:span text:style-name="T131">Пациент также обязуется выполнять все медицинские предписания, назначения, рекомендации специалистов, оказывающих медицинские услуги, как в период лечения, так и после проведенного лечения с целью профилактики возможных рецидивов</text:span><text:span text:style-name="T132"><text:s/>заболевания, соблюдать Правила внутреннего распорядка Исполнителя, лечебно-охранительный режим, правила техники безопасности и пожарной безопасности на территории Исполнителя.</text:span></text:p>
      <text:p text:style-name="P133">4.6. Исполнителем после оказания медицинской услуги, либо по завершению курса лечения, выдаются Пациенту (законному представителю Пациента) документы отражающие состояние его здоровья после получения платных медицинских услуг.<text:s/></text:p>
      <text:p text:style-name="P134">4.7. Исполнитель предоставляет Пациенту (законному представителю Пациента) по его требованию и в доступной<text:s/>для него форме информацию:</text:p>
      <text:p text:style-name="P135"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136"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137">4.8. Пациент заблаговременно обязуется информировать Исполнителя о необходимости отмены или изменении назначенного ему времени получения медицинской услуги. В случае опоздания Пациента к назначенному времени получения услуги, Исполнитель оставляет за собой право на перенос или отмену срока получения услуги.</text:p>
      <text:p text:style-name="P138">4.9. Исполнитель имеет право отложить или отменить лечебные или диагностические мероприятия, в том числе в день процедуры или обращения, в случае обнаружения у Пациента противопоказаний по состоянию здоровья. Исполнитель имеет право заменить, как временно, так и окончательно, лечащего врача, а также другой медицинский персонал, взаимодействующий с Пациентом.</text:p>
      <text:p text:style-name="P139">4.10. При отсутствии претензий со Стороны Пациента в течение 3 (трех) календарных дней с момента оказания услуг, услуги признаются оказанными надлежащего качества и в полном объеме, а также принятыми Пациентом.</text:p>
      <text:p text:style-name="P140">5. Ответственность сторон</text:p>
      <text:p text:style-name="P141">5.1. Ответственность сторон в случае нарушения условий настоящего<text:s/>договора, определяется в соответствии с действующим законодательством РФ.</text:p>
      <text:p text:style-name="P142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действующим законодательством РФ.</text:p>
      <text:p text:style-name="P143">5.3.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, под которыми понимаются стихийные бедствия, массовые беспорядки, запретительные действия властей и иные обстоятельства находящиеся вне воли сторон.</text:p>
      <text:p text:style-name="P144">5.4. В случае неявки Пациента на очередной прием, с ним связывается специалист Исполнителя, выясняет причины неявки и предлагает запись на более поздний прием. Отметка о неявке пациента подлежит внесению в медицинскую документацию и Пациент предупреждается устно о возможных неблагоприятных последствиях для состояния его здоровья, в случае одностороннего прерывания процесса лечения.</text:p>
      <text:p text:style-name="P145">6. Порядок изменения и расторжения Договора</text:p>
      <text:p text:style-name="P146">6.1. Договор может быть изменен, дополнен или прекращен по соглашению Сторон, при этом взаиморасчеты осуществляются в порядке и на условиях, предусмотренных разделом 3 настоящего Договора.</text:p>
      <text:p text:style-name="P147">6.2. Настоящий Договор может быть расторгнут в одностороннем порядке по инициативе Пациента по письменному заявлению, при этом Пациент оплачивает Исполнителю фактически понесенные расходы, связанные с исполнением обязательств по договору в порядке и на условиях, предусмотренных разделом 3 настоящего Договора.</text:p>
      <text:p text:style-name="P148">7. Обеспечение конфиденциальности</text:p>
      <text:p text:style-name="P149">7.1. По запросу Пациента о необходимости передачи Исполнителем сведений, составляющих врачебную тайну (в том числе результатов анализов) по открытым каналам связи (телефон, электронная почта, мессенджеры WhatsApp, Viber, Telegram), Исполнитель не несет ответственности в случае возможного нарушения конфиденциальности передаваемой информации. Пациент, принимая такое решение, действует своей волей, в своих интересах и понимает риск возможного нарушения конфиденциальности передаваемой информации.</text:p>
      <text:p text:style-name="P150"><text:span text:style-name="T151">7.3. В целях получения результатов проведенных исследований, настоящим я даю свое согласие на передачу информации и прошу направлять информацию, составляющей врачебную тайну посредством незащищенных каналов связи на адрес электронной почты<text:s/></text:span><text:span text:style-name="T152">______________________________________________, либо на номер телефона _______________________________ (мессенджер WhatsApp, Viber, Telegram – нужное подчеркнуть) <text:s/></text:span></text:p>
      <text:p text:style-name="P153"><text:span text:style-name="T154">Я прошу направлять документы, связанные с исполнением настоящего договора на адрес электрон</text:span><text:span text:style-name="T155">ной почты, указанной в п. 7.3. настоящего Договора и принимаю риски наступления неблагоприятных последствий в случае получения третьими лицами несанкционированного доступа к моей электронной почте, либо сервису сообщений <text:s/>________________________ /&lt;ПАЦИЕНТ</text:span><text:span text:style-name="T156">_ИНИЦ&gt;/</text:span></text:p>
      <text:p text:style-name="P157">7.4. Настоящим, Пациент выражает согласие Исполнителю и его партнерам на информирование и получение путем сообщений на телефонный номер, а также электронную почту указанную при подписании настоящего Договора информации, включая, но не ограничиваясь, уведомления о записи на прием, подготовке к исследованиям, расписании работы врачей, изменениях в указанных данных, а также информацию рекламного характера, об акциях, услугах и ценах Исполнителя.<text:s/></text:p>
      <text:p text:style-name="P158">8. Порядок разрешения споров</text:p>
      <text:p text:style-name="P159">8.1. Стороны будут стремиться все возникающие разногласия решать путем переговоров. При неурегулировании Сторонами возникших разногласий спор разрешается в судебном порядке.</text:p>
      <text:p text:style-name="P160"><text:span text:style-name="T161">8.2. При наличии претензий и разногласий, Пациент вправе направить претензию (обращение) в письменной форме н</text:span><text:span text:style-name="T162">а адрес электронной почты<text:s/></text:span><text:a xlink:href="mailto:krasnodar1@upclinic.ru/" office:target-frame-name="_top" xlink:show="replace"><text:span text:style-name="T163">krasnodar</text:span><text:span text:style-name="T164">1@</text:span><text:span text:style-name="T165">upclinic</text:span><text:span text:style-name="T166">.</text:span><text:span text:style-name="T167">ru</text:span><text:span text:style-name="T168">/</text:span></text:a><text:span text:style-name="T169">. Претензия (обращение) должна содержать обязательные реквизиты идентифицирующие пациента – ФИО, паспортные данные, номер медицинской карты, адрес регистрации,</text:span><text:span text:style-name="T170"><text:s/>адрес электронной почты, номер мобильного телефона. В претензии (обращении), необходимо изложить суть, требования, а также предпочитаемы способ получения ответа. <text:s/></text:span></text:p>
      <text:soft-page-break/>
      <text:p text:style-name="P171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Законом<text:s/>Российской Федерации "О защите прав потребителей".</text:p>
      <text:p text:style-name="P172">8.3. Во всем остальном, что не предусмотрено настоящим договором, Стороны руководствуются действующим законодательством.</text:p>
      <text:p text:style-name="P173">9. Срок действия договора и иные условия</text:p>
      <text:p text:style-name="P174">9.1. Договор считается заключенным со дня его подписания и действует в течение 1 (одного) года. Если за один месяц до истечения срока действия настоящего Договора, ни одна из Сторон не заявит в письменном виде о его расторжении, Договор признается продленным на прежних условиях сроком на один год.<text:s/>В порядке, установленном настоящим пунктом, Договор может продлеваться неограниченное количество раз.</text:p>
      <text:p text:style-name="P175">9.2. Стороны пришли к соглашению о том, дополнительные соглашения, приложения, согласие на обработку персональных данных, иные документы, связанные с оказанием услуг по настоящему договору, могут быть оформлены путем проставления сторонами аналога собственноручной подписи, оформленного посредством использования графического электронного средства (графического планшета) имеющего юридическую силу, равную собственноручной подписи.<text:s/></text:p>
      <text:p text:style-name="P176">Стороны пришли к соглашению, о том, что в течении установленного законом срока хранения настоящий договор, дополнительные соглашения и приложения к нему, а также иная документация, связанная с оказанием услуг могут храниться в электронном архиве Медицинского центра в виде электронной копии документа.</text:p>
      <text:p text:style-name="P177">В случае заинтересованности Пациента (Законного представителя) в получении настоящего договора, а также иных оформляемых в связи с оказанием медицинских услуг документов (приложения, дополнительные соглашения и т.д.) на бумажном носителе, Исполнитель, по требованию Пациента (Законного представителя) предоставляет последнему запрашиваемые документы, представляющие собой распечатку электронной версии документа. Документы могут быть направлены на адрес электронной почты указанный в п. 7.3. Договора, по заявлению Пациента (Законного представителя).</text:p>
      <text:p text:style-name="P178">9.3.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 выдаются пациенту (законному представителю) в соответствии с Приказом МЗ РФ от 31 июля 2020 г. N 789н <text:s/>«Об утверждении порядка и сроков предоставления медицинских документов (их копий) и выписок из них»</text:p>
      <text:p text:style-name="P179">9.4. Права и обязанности Пациента, предусмотренные условиями настоящего Договора, распространяются на Заказчика/Законного представителя/Опекуна в объеме, определенном действующим законодательством, в случае заключения Договора третьим лицом, в том числе в интересах несовершеннолетнего, недееспособного, ограниченно дееспособного лица.</text:p>
      <text:p text:style-name="P180">9.5. Договор составляется в 3 экземплярах, один из которых находится у исполнителя, второй - у заказчика, третий - у потребителя.</text:p>
      <text:p text:style-name="P181">В случае если договор заключается потребителем и исполнителем, он составляется в 2 экземплярах. Договор хранится в порядке, определенном законодательством Российской Федерации об архивном деле в Российской Федерации.</text:p>
      <text:p text:style-name="P182"><text:span text:style-name="T183">9.6.</text:span><text:span text:style-name="T184"><text:s/>Любые изменения и дополнения к настоящему Договору оформляются в виде дополнительных соглашений в простой письменной форме и составляют его неотъемлемую часть.</text:span></text:p>
      <text:p text:style-name="P185">Адреса и<text:s/>реквизиты сторон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«Исполнитель»</text:p>
            <text:p text:style-name="P192">ООО &lt;ЮРЛИЦО_ИМЯ&gt;</text:p>
            <text:p text:style-name="P193">ИНН &lt;ИНН&gt; ОГРН &lt;ОГРН&gt; (&lt;ЕГРЮЛ&gt;)</text:p>
            <text:p text:style-name="P194">Юр. Адрес: &lt;ЮРЛИЦО_ЮР_АДРЕС&gt;</text:p>
            <text:p text:style-name="P195">тел. &lt;ЮРЛИЦО_ТЕЛЕФОН&gt;<text:tab/></text:p>
            <text:p text:style-name="P196"><text:span text:style-name="T197">сайт исполнителя:<text:s/></text:span><text:a xlink:href="https://www.upclinic.ru/" office:target-frame-name="_top" xlink:show="replace"><text:span text:style-name="T198">https://www.upclinic.ru/</text:span></text:a><text:span text:style-name="T199"><text:s/>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«Исполнитель»____________ /&lt;РЕСЕПШИОН_ИНИЦ&gt;/</text:p>
          </table:table-cell>
          <table:table-cell table:style-name="TableCell210">
            <text:p text:style-name="P211">«Пациент»:</text:p>
            <text:p text:style-name="P212">&lt;ПАЦИЕНТ_ФИО&gt;</text:p>
            <text:p text:style-name="P213">Адрес регистрации: &lt;АДРЕС&gt;</text:p>
            <text:p text:style-name="P214">данные документа, удостоверяющего личность: &lt;ВИД_ДОКУМЕНТА&gt;, &lt;ПАСПОРТ_СЕРИЯ&gt; &lt;ПАСПОРТ_НОМЕР&gt;, выдан</text:p>
            <text:p text:style-name="P215">&lt;ПАСПОРТ_ВЫДАН&gt;, дата выдачи &lt;ПАСПОРТ_ДАТА_ВЫДАЧИ&gt;</text:p>
            <text:p text:style-name="P216"/>
            <text:p text:style-name="P217"/>
            <text:p text:style-name="P218"/>
            <text:p text:style-name="P219">«Пациент»_______________/&lt;ПАЦИЕНТ_ИНИЦ&gt;/</text:p>
            <text:p text:style-name="P220"/>
            <text:p text:style-name="P221">Я, ________________________________________________</text:p>
            <text:p text:style-name="P222">___________________________________________________ являюсь родителем/законным представителем _________________ несовершеннолетнего _____________________________________</text:p>
            <text:p text:style-name="P223">Даю согласие на совершение сделки (заключение договора на оказание платных медицинских услуг) № ____________</text:p>
            <text:p text:style-name="P224">От «____» _____________ 20__ года</text:p>
            <text:p text:style-name="P225"/>
            <text:p text:style-name="P226">Подпись родителя/ законного представителя <text:s/>_________________________________________________________</text:p>
            <text:p text:style-name="P227">(заполняется в случае, если пациент<text:s/>старше 14 но младше 18 лет)</text:p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style:font-size-complex="10pt"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left="0.118in">
        <style:tab-stops/>
      </style:paragraph-properties>
      <style:text-properties style:font-name="Arial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/>
    </style:style>
    <style:style style:name="WW8Num2z2" style:display-name="WW8Num2z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fo:font-weight="bold" style:font-weight-asian="bold"/>
    </style:style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Times New Roman" fo:color="#00000A" fo:font-size="10pt" style:font-size-asian="10pt" style:font-size-complex="10pt" style:language-asian="ru" style:country-asian="RU"/>
    </style:style>
    <style:style style:name="WW_CharLFO1LVL2" style:family="text">
      <style:text-properties fo:font-weight="bold" style:font-weight-asian="bold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№__________</dc:title>
    <meta:initial-creator>rvi</meta:initial-creator>
    <dc:creator>user</dc:creator>
    <meta:creation-date>2023-08-31T13:57:00Z</meta:creation-date>
    <dc:date>2023-09-27T08:33:00Z</dc:date>
    <meta:print-date>1995-11-21T17:41:00Z</meta:print-date>
    <meta:template xlink:href="Normal" xlink:type="simple"/>
    <meta:editing-cycles>7</meta:editing-cycles>
    <meta:editing-duration>PT300S</meta:editing-duration>
    <meta:document-statistic meta:page-count="4" meta:paragraph-count="50" meta:word-count="3750" meta:character-count="25081" meta:row-count="178" meta:non-whitespace-character-count="21381"/>
  </office:meta>
</office:document-meta>
</file>